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3cm" fo:margin-left="-0.012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2.909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5.193cm"/>
    </style:style>
    <style:style style:name="Tabela1.E" style:family="table-column">
      <style:table-column-properties style:column-width="1.907cm"/>
    </style:style>
    <style:style style:name="Tabela1.F" style:family="table-column">
      <style:table-column-properties style:column-width="1.59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122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Horizontal_20_Line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ing_20_3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19379c"/>
    </style:style>
    <style:style style:name="P12" style:family="paragraph" style:parent-style-name="Standard" style:list-style-name="L4">
      <style:paragraph-properties fo:text-align="justify" style:justify-single-word="false"/>
      <style:text-properties officeooo:paragraph-rsid="0019379c"/>
    </style:style>
    <style:style style:name="P13" style:family="paragraph" style:parent-style-name="Standard" style:list-style-name="L6">
      <style:paragraph-properties fo:text-align="justify" style:justify-single-word="false"/>
      <style:text-properties officeooo:paragraph-rsid="0019379c"/>
    </style:style>
    <style:style style:name="P14" style:family="paragraph" style:parent-style-name="Standard" style:list-style-name="L8">
      <style:paragraph-properties fo:text-align="justify" style:justify-single-word="false"/>
      <style:text-properties officeooo:paragraph-rsid="0019379c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1pt" officeooo:paragraph-rsid="0019379c" style:font-size-asian="11pt" style:font-size-complex="11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Times New Roman" fo:font-size="11pt" officeooo:paragraph-rsid="0019379c" style:font-size-asian="11pt" style:font-size-complex="11pt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019379c" style:font-size-asian="11pt" style:font-size-complex="11pt"/>
    </style:style>
    <style:style style:name="P20" style:family="paragraph" style:parent-style-name="Standard" style:list-style-name="L7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8">
      <style:paragraph-properties fo:text-align="justify" style:justify-single-word="false"/>
      <style:text-properties style:font-name="Times New Roman" fo:font-size="11pt" officeooo:paragraph-rsid="0019379c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 style:list-style-name="L1">
      <style:paragraph-properties fo:text-align="justify" style:justify-single-word="false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text-align="justify" style:justify-single-word="false"/>
      <style:text-properties style:font-name="Times New Roman"/>
    </style:style>
    <style:style style:name="P27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.046cm" loext:contextual-spacing="false" fo:text-align="start" style:justify-single-word="false"/>
      <style:text-properties officeooo:paragraph-rsid="001960fe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960f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<text:span text:style-name="Strong_20_Emphasis">OŚWIADCZENIE MIESZKAŃCA</text:span></text:h>
      <text:p text:style-name="P1"/>
      <text:p text:style-name="P25">Ja, niżej podpisany/a:</text:p>
      <text:p text:style-name="P1"><text:span text:style-name="Strong_20_Emphasis"><text:span text:style-name="T2">Imię i nazwisko:</text:span></text:span><text:span text:style-name="T2"> ...........................................................…….</text:span></text:p>
      <text:p text:style-name="P2"><text:span text:style-name="T2">niniejszym </text:span><text:span text:style-name="Strong_20_Emphasis"><text:span text:style-name="T2">oświadczam</text:span></text:span><text:span text:style-name="T2">, że planuję przeprowadzenie </text:span><text:span text:style-name="Strong_20_Emphasis"><text:span text:style-name="T2">wymiany pokrycia dachowego zawierającego azbest</text:span></text:span><text:span text:style-name="T2"> w roku:</text:span></text:p>
      <text:p text:style-name="P26">☐ 2026</text:p>
      <text:p text:style-name="P26">☐ 2027</text:p>
      <text:p text:style-name="P28">Dane dotyczące odbioru azbest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Adres nieruchomości</text:p>
          </table:table-cell>
          <table:table-cell table:style-name="Tabela1.A1" office:value-type="string">
            <text:p text:style-name="P4">Nr telefonu</text:p>
          </table:table-cell>
          <table:table-cell table:style-name="Tabela1.A1" office:value-type="string">
            <text:p text:style-name="P4">Lokalizacja zdeponowanego azbestu (adres nieruchomości)</text:p>
          </table:table-cell>
          <table:table-cell table:style-name="Tabela1.A1" office:value-type="string">
            <text:p text:style-name="P4">Nr działki i obręb</text:p>
          </table:table-cell>
          <table:table-cell table:style-name="Tabela1.F1" office:value-type="string">
            <text:p text:style-name="P4">Ilość azbestu w m²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ext:p text:style-name="P3"/>
      <text:p text:style-name="P3"><text:span text:style-name="T2">W związku z powyższym, zobowiązuję się do </text:span><text:span text:style-name="Strong_20_Emphasis"><text:span text:style-name="T2">zdemontowania pokrycia dachowego zgodnie<text:line-break/>z obowiązującymi przepisami prawa</text:span></text:span><text:span text:style-name="T2">, przy zachowaniu wszelkich środków bezpieczeństwa.</text:span></text:p>
      <text:p text:style-name="P3"><text:span text:style-name="T2">Jednocześnie </text:span><text:span text:style-name="Strong_20_Emphasis"><text:span text:style-name="T2">wnioskuję o odbiór i unieszkodliwienie odpadów zawierających azbest</text:span></text:span><text:span text:style-name="T2">, które zostaną zdeponowane czasowo na terenie mojej nieruchomości, zgodnie z harmonogramem ustalonym przez </text:span><text:span text:style-name="Strong_20_Emphasis"><text:span text:style-name="T2">Urząd Miasta Rejowiec Fabryczny</text:span></text:span><text:span text:style-name="T2">.</text:span></text:p>
      <text:p text:style-name="P26">Zobowiązuję się do:</text:p>
      <text:list xml:id="list2756988192" text:style-name="L1">
        <text:list-item>
          <text:p text:style-name="P27">poinformowania Urzędu o dokładnym terminie gotowości do odbioru azbestu,</text:p>
        </text:list-item>
        <text:list-item>
          <text:p text:style-name="P24"><text:span text:style-name="T2">odpowiedniego zabezpieczenia zdemontowanego azbestu do czasu odbioru (złożony<text:line-break/>na palecie i ofoliowany),</text:span></text:p>
        </text:list-item>
      </text:list>
      <text:p text:style-name="P3"><text:span text:style-name="Strong_20_Emphasis"/></text:p>
      <text:p text:style-name="P30">...........................................................…………………</text:p>
      <text:p text:style-name="P29"><text:span text:style-name="Strong_20_Emphasis"><text:tab/><text:tab/><text:tab/><text:tab/><text:tab/><text:tab/><text:tab/><text:tab/>Data i podpis mieszkańca</text:span></text:p>
      <text:p text:style-name="P6"/>
      <text:p text:style-name="P3"><text:span text:style-name="Strong_20_Emphasis"/></text:p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KLAUZULA INFORMACYJNA RODO</text:p>
      <text:p text:style-name="P8">Zgodnie z art. 13 ust. 1 i 2 Rozporządzenia Parlamentu Europejskiego i Rady (UE) 2016/679 z dnia 27 kwietnia 2016 r. (RODO), informuję, że:</text:p>
      <text:list xml:id="list1337159084" text:style-name="L2">
        <text:list-item>
          <text:p text:style-name="P11"><text:span text:style-name="Domyślna_20_czcionka_20_akapitu"><text:span text:style-name="T1">Administrator danych osobowych</text:span></text:span></text:p>
          <text:p text:style-name="P15">Administratorem Pani/Pana danych osobowych jest Miasto Rejowiec Fabryczny z siedzibą przy ul. Lubelskiej 16, 22-170 Rejowiec Fabryczny, reprezentowane przez Burmistrza Miasta Rejowiec Fabryczny.</text:p>
        </text:list-item>
        <text:list-item>
          <text:p text:style-name="P11"><text:span text:style-name="Domyślna_20_czcionka_20_akapitu"><text:span text:style-name="T1">Inspektor ochrony danych</text:span></text:span></text:p>
          <text:p text:style-name="P15">W sprawach dotyczących ochrony danych osobowych można kontaktować się z Inspektorem Ochrony Danych pod adresem siedziby administratora lub adresem e-mail: iod@zeto.lublin.pl.</text:p>
        </text:list-item>
        <text:list-item>
          <text:p text:style-name="P11"><text:span text:style-name="Domyślna_20_czcionka_20_akapitu"><text:span text:style-name="T1">Cel i podstawa prawna przetwarzania danych</text:span></text:span></text:p>
          <text:p text:style-name="P15">Pani/Pana dane osobowe przetwarzane są w celu realizacji zadań związanych z organizacją odbioru, demontażu i unieszkodliwiania wyrobów zawierających azbest, na podstawie:</text:p>
        </text:list-item>
      </text:list>
      <text:list xml:id="list4246017073" text:style-name="L3">
        <text:list-item>
          <text:p text:style-name="P16">art. 6 ust. 1 lit. c RODO (wypełnienie obowiązku prawnego ciążącego na administratorze),</text:p>
        </text:list-item>
        <text:list-item>
          <text:p text:style-name="P16">ustawy z dnia 27 kwietnia 2001 r. Prawo ochrony środowiska oraz przepisów wykonawczych dotyczących usuwania azbestu.</text:p>
        </text:list-item>
      </text:list>
      <text:list xml:id="list31597170" text:style-name="L4">
        <text:list-item>
          <text:p text:style-name="P12"><text:span text:style-name="Domyślna_20_czcionka_20_akapitu"><text:span text:style-name="T1">Okres przechowywania danych</text:span></text:span></text:p>
          <text:p text:style-name="P17">Dane osobowe będą przechowywane przez okres niezbędny do realizacji programu odbioru i unieszkodliwiania azbestu, a następnie zgodnie z przepisami dotyczącymi archiwizacji dokumentacji w organach administracji publicznej.</text:p>
        </text:list-item>
        <text:list-item>
          <text:p text:style-name="P12"><text:span text:style-name="Domyślna_20_czcionka_20_akapitu"><text:span text:style-name="T1">Odbiorcy danych</text:span></text:span></text:p>
          <text:p text:style-name="P17">Odbiorcami Pani/Pana danych mogą być wyłącznie podmioty uprawnione do ich otrzymania na podstawie przepisów prawa. Ponadto dane mogą być przekazywane podmiotom przetwarzającym je na zlecenie Administratora, takim jak:</text:p>
        </text:list-item>
      </text:list>
      <text:list xml:id="list2327397350" text:style-name="L5">
        <text:list-item>
          <text:p text:style-name="P18">wykonawcy usług demontażu, transportu i unieszkodliwiania azbestu,</text:p>
        </text:list-item>
        <text:list-item>
          <text:p text:style-name="P18">podmioty świadczące usługi informatyczne i pocztowe – na podstawie zawartych umów powierzenia.</text:p>
        </text:list-item>
      </text:list>
      <text:list xml:id="list2549384359" text:style-name="L6">
        <text:list-item>
          <text:p text:style-name="P13"><text:span text:style-name="Domyślna_20_czcionka_20_akapitu"><text:span text:style-name="T1">Prawa osoby, której dane dotyczą</text:span></text:span></text:p>
          <text:p text:style-name="P19">Przysługuje Pani/Panu prawo do:</text:p>
        </text:list-item>
      </text:list>
      <text:list xml:id="list3364905330" text:style-name="L7">
        <text:list-item>
          <text:p text:style-name="P20">dostępu do swoich danych osobowych,</text:p>
        </text:list-item>
        <text:list-item>
          <text:p text:style-name="P20">sprostowania danych,</text:p>
        </text:list-item>
        <text:list-item>
          <text:p text:style-name="P20">ograniczenia przetwarzania danych (w przypadkach przewidzianych prawem),</text:p>
        </text:list-item>
        <text:list-item>
          <text:p text:style-name="P20">wniesienia skargi do Prezesa Urzędu Ochrony Danych Osobowych (ul. Moniuszki 1A, 00-014 Warszawa, e-mail: kancelaria@uodo.gov.pl).</text:p>
        </text:list-item>
      </text:list>
      <text:list xml:id="list1970582544" text:style-name="L8">
        <text:list-item>
          <text:p text:style-name="P14"><text:span text:style-name="Domyślna_20_czcionka_20_akapitu"><text:span text:style-name="T1">Dobrowolność podania danych</text:span></text:span></text:p>
          <text:p text:style-name="P21">Podanie danych osobowych jest obowiązkowe i wynika z realizacji programu usuwania azbestu; brak ich podania uniemożliwi udział w programie i odbiór odpadów.</text:p>
        </text:list-item>
        <text:list-item>
          <text:p text:style-name="P14"><text:span text:style-name="Domyślna_20_czcionka_20_akapitu"><text:span text:style-name="T1">Zautomatyzowane podejmowanie decyzji</text:span></text:span></text:p>
          <text:p text:style-name="P21">Dane osobowe nie będą przetwarzane w sposób zautomatyzowany, w tym nie będą podlegały profilowaniu.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5-09-25T12:25:00Z</meta:creation-date>
    <dc:date>2025-09-25T14:22:55.433000000</dc:date>
    <meta:print-date>2025-09-25T13:03:00Z</meta:print-date>
    <meta:editing-cycles>8</meta:editing-cycles>
    <meta:editing-duration>PT30M4S</meta:editing-duration>
    <meta:document-statistic meta:table-count="1" meta:image-count="0" meta:object-count="0" meta:page-count="2" meta:paragraph-count="46" meta:word-count="433" meta:character-count="3393" meta:non-whitespace-character-count="3016"/>
    <meta:template xlink:type="simple" xlink:actuate="onRequest" xlink:title="" xlink:href="file:///C:/Users/mlekan/Downloads/oświadczenie%20wraz%20z%20klauzulą%20RODO-%20azbest.odt/Normal"/>
  </office:meta>
</office:document-meta>
</file>